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5" style:data-style-name="N4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5" style:data-style-name="N40">
      <style:table-cell-properties fo:border="thin solid #000000" style:vertical-align="automatic" fo:background-color="transparent" style:rotation-angle="9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5" style:data-style-name="N40">
      <style:table-cell-properties fo:border="thin solid #000000" style:vertical-align="automatic" fo:wrap-option="wrap" fo:background-color="transparent" style:rotation-angle="90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38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32_5" style:data-style-name="N4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Calibri" style:font-name-asian="Calibri" style:font-name-complex="Calibri"/>
    </style:style>
    <style:style style:name="ce9" style:family="table-cell" style:parent-style-name="Normal_32_5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5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5" style:data-style-name="N40">
      <style:table-cell-properties fo:border="thin solid #000000" style:vertical-align="automatic" fo:background-color="transparent" style:rotation-angle="9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4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Normal_32_5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Normal_32_5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5" style:data-style-name="N4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5" style:data-style-name="N4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5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5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8">
      <style:text-properties style:font-name="Calibri" style:font-name-asian="Calibri" style:font-name-complex="Calibri"/>
    </style:style>
    <style:style style:name="ce23" style:family="table-cell" style:parent-style-name="Normal_32_5" style:data-style-name="N4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Normal_32_5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25" style:family="table-cell" style:parent-style-name="Normal_32_5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5" style:data-style-name="N4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5" style:data-style-name="N4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5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5" style:data-style-name="N4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5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5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32_Built-in_32_Hyperlink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33" style:family="table-cell" style:parent-style-name="Normal_32_5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Normal_32_5" style:data-style-name="N4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Normal_32_5" style:data-style-name="N38">
      <style:table-cell-properties style:vertical-align="automatic" fo:background-color="transparent" style:cell-protect="protected"/>
      <style:text-properties fo:color="#A6A6A6" fo:font-size="10pt" style:font-size-asian="10pt" style:font-size-complex="10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2" table:default-cell-style-name="ce8"/>
        <table:table-column table:style-name="co4" table:default-cell-style-name="ce22"/>
        <table:table-column table:style-name="co4" table:default-cell-style-name="ce8" table:visibility="collapse"/>
        <table:table-column table:style-name="co5" table:default-cell-style-name="ce8"/>
        <table:table-column table:style-name="co4" table:default-cell-style-name="ce22"/>
        <table:table-column table:style-name="co4" table:number-columns-repeated="995" table:default-cell-style-name="ce8"/>
        <table:table-column table:style-name="co6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10" table:style-name="ce4"/>
          <table:table-cell table:number-columns-repeated="2" table:style-name="ce5"/>
          <table:table-cell table:number-columns-repeated="8" table:style-name="ce4"/>
          <table:table-cell table:style-name="ce6"/>
          <table:table-cell table:number-columns-repeated="2"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2">
          <table:table-cell table:style-name="ce9"/>
          <table:table-cell office:value-type="string" table:style-name="ce10">
            <text:p>NAME</text:p>
          </table:table-cell>
          <table:table-cell office:value-type="string" table:style-name="ce10">
            <text:p>Force</text:p>
          </table:table-cell>
          <table:table-cell office:value-type="string" table:style-name="ce10">
            <text:p>Age</text:p>
          </table:table-cell>
          <table:table-cell office:value-type="string" table:style-name="ce10">
            <text:p>M/F</text:p>
          </table:table-cell>
          <table:table-cell office:value-type="string" table:style-name="ce11">
            <text:p>100</text:p>
          </table:table-cell>
          <table:table-cell office:value-type="string" table:style-name="ce11">
            <text:p>100 Vets (35+)</text:p>
          </table:table-cell>
          <table:table-cell office:value-type="string" table:style-name="ce11">
            <text:p>200</text:p>
          </table:table-cell>
          <table:table-cell office:value-type="string" table:style-name="ce11">
            <text:p>400</text:p>
          </table:table-cell>
          <table:table-cell office:value-type="string" table:style-name="ce11">
            <text:p>800</text:p>
          </table:table-cell>
          <table:table-cell office:value-type="string" table:style-name="ce11">
            <text:p>1500</text:p>
          </table:table-cell>
          <table:table-cell office:value-type="string" table:style-name="ce11">
            <text:p>3K SC</text:p>
          </table:table-cell>
          <table:table-cell office:value-type="string" table:style-name="ce11">
            <text:p><text:s/>5K</text:p>
          </table:table-cell>
          <table:table-cell office:value-type="string" table:style-name="ce11">
            <text:p>5k Vets (35+)</text:p>
          </table:table-cell>
          <table:table-cell office:value-type="string" table:style-name="ce11">
            <text:p>3K W</text:p>
          </table:table-cell>
          <table:table-cell office:value-type="string" table:style-name="ce12">
            <text:p>Mens 110H</text:p>
          </table:table-cell>
          <table:table-cell office:value-type="string" table:style-name="ce12">
            <text:p>Mens 400H</text:p>
          </table:table-cell>
          <table:table-cell office:value-type="string" table:style-name="ce11">
            <text:p>HJ</text:p>
          </table:table-cell>
          <table:table-cell office:value-type="string" table:style-name="ce11">
            <text:p>LJ</text:p>
          </table:table-cell>
          <table:table-cell office:value-type="string" table:style-name="ce11">
            <text:p>TJ</text:p>
          </table:table-cell>
          <table:table-cell office:value-type="string" table:style-name="ce11">
            <text:p>PV</text:p>
          </table:table-cell>
          <table:table-cell office:value-type="string" table:style-name="ce11">
            <text:p>SP</text:p>
          </table:table-cell>
          <table:table-cell office:value-type="string" table:style-name="ce11">
            <text:p>JT</text:p>
          </table:table-cell>
          <table:table-cell office:value-type="string" table:style-name="ce11">
            <text:p>HT</text:p>
          </table:table-cell>
          <table:table-cell office:value-type="string" table:style-name="ce11">
            <text:p>DT</text:p>
          </table:table-cell>
          <table:table-cell office:value-type="string" table:style-name="ce13">
            <text:p>Cost</text:p>
          </table:table-cell>
          <table:table-cell table:style-name="ce14"/>
          <table:table-cell office:value-type="string" table:style-name="ce13">
            <text:p>Total Cost</text:p>
          </table:table-cell>
          <table:table-cell table:style-name="ce15"/>
          <table:table-cell table:number-columns-repeated="16355" table:style-name="ce16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3]=1;15;IF([.AA3]=2;18;IF([.AA3]=3;21;IF([.AA3]=4;24;IF([.AA3]=5;27;IF([.AA3]=6;30;IF([.AA3]=7;33;IF([.AA3]=0;&quot;&quot;))))))))" table:style-name="ce6"/>
          <table:table-cell office:value-type="float" office:value="0" table:formula="of:=COUNTIF([.F3:.Y3];&quot;X&quot;)" table:style-name="ce7">
            <text:p>0</text:p>
          </table:table-cell>
          <table:table-cell office:value-type="currency" office:value="0" table:formula="of:=SUM([.Z3:.Z31];[.AD4:.AD5])" table:style-name="ce6">
            <text:p>£0.00</text:p>
          </table:table-cell>
          <table:table-cell table:style-name="ce22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4]=1;15;IF([.AA4]=2;18;IF([.AA4]=3;21;IF([.AA4]=4;24;IF([.AA4]=5;27;IF([.AA4]=6;30;IF([.AA4]=7;33;IF([.AA4]=0;&quot;&quot;))))))))" table:style-name="ce6"/>
          <table:table-cell office:value-type="float" office:value="0" table:formula="of:=COUNTIF([.F4:.Y4];&quot;X&quot;)" table:style-name="ce7">
            <text:p>0</text:p>
          </table:table-cell>
          <table:table-cell office:value-type="string" table:style-name="ce23">
            <text:p>Mens Relay</text:p>
          </table:table-cell>
          <table:table-cell table:style-name="ce21"/>
          <table:table-cell office:value-type="string" office:string-value="" table:formula="of:=IF([.AC4]=&quot;X&quot;;15;&quot;&quot;)" table:style-name="ce22"/>
          <table:table-cell table:number-columns-repeated="16354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5]=1;15;IF([.AA5]=2;18;IF([.AA5]=3;21;IF([.AA5]=4;24;IF([.AA5]=5;27;IF([.AA5]=6;30;IF([.AA5]=7;33;IF([.AA5]=0;&quot;&quot;))))))))" table:style-name="ce6"/>
          <table:table-cell office:value-type="float" office:value="0" table:formula="of:=COUNTIF([.F5:.Y5];&quot;X&quot;)" table:style-name="ce7">
            <text:p>0</text:p>
          </table:table-cell>
          <table:table-cell office:value-type="string" table:style-name="ce24">
            <text:p>Womens Relay</text:p>
          </table:table-cell>
          <table:table-cell table:style-name="ce21"/>
          <table:table-cell office:value-type="string" office:string-value="" table:formula="of:=IF([.AC5]=&quot;X&quot;;15;&quot;&quot;)" table:style-name="ce22"/>
          <table:table-cell table:number-columns-repeated="16354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6]=1;15;IF([.AA6]=2;18;IF([.AA6]=3;21;IF([.AA6]=4;24;IF([.AA6]=5;27;IF([.AA6]=6;30;IF([.AA6]=7;33;IF([.AA6]=0;&quot;&quot;))))))))" table:style-name="ce6"/>
          <table:table-cell office:value-type="float" office:value="0" table:formula="of:=COUNTIF([.F6:.Y6];&quot;X&quot;)" table:style-name="ce7">
            <text:p>0</text:p>
          </table:table-cell>
          <table:table-cell office:value-type="string" table:style-name="ce7">
            <text:p>(click the "X" to enter)</text:p>
          </table:table-cell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25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7]=1;15;IF([.AA7]=2;18;IF([.AA7]=3;21;IF([.AA7]=4;24;IF([.AA7]=5;27;IF([.AA7]=6;30;IF([.AA7]=7;33;IF([.AA7]=0;&quot;&quot;))))))))" table:style-name="ce6"/>
          <table:table-cell office:value-type="float" office:value="0" table:formula="of:=COUNTIF([.F7:.Y7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8]=1;15;IF([.AA8]=2;18;IF([.AA8]=3;21;IF([.AA8]=4;24;IF([.AA8]=5;27;IF([.AA8]=6;30;IF([.AA8]=7;33;IF([.AA8]=0;&quot;&quot;))))))))" table:style-name="ce6"/>
          <table:table-cell office:value-type="float" office:value="0" table:formula="of:=COUNTIF([.F8:.Y8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9]=1;15;IF([.AA9]=2;18;IF([.AA9]=3;21;IF([.AA9]=4;24;IF([.AA9]=5;27;IF([.AA9]=6;30;IF([.AA9]=7;33;IF([.AA9]=0;&quot;&quot;))))))))" table:style-name="ce6"/>
          <table:table-cell office:value-type="float" office:value="0" table:formula="of:=COUNTIF([.F9:.Y9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10]=1;15;IF([.AA10]=2;18;IF([.AA10]=3;21;IF([.AA10]=4;24;IF([.AA10]=5;27;IF([.AA10]=6;30;IF([.AA10]=7;33;IF([.AA10]=0;&quot;&quot;))))))))" table:style-name="ce6"/>
          <table:table-cell office:value-type="float" office:value="0" table:formula="of:=COUNTIF([.F10:.Y10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26"/>
          <table:table-cell table:style-name="ce27"/>
          <table:table-cell table:style-name="ce28"/>
          <table:table-cell table:style-name="ce20"/>
          <table:table-cell table:number-columns-repeated="20" table:style-name="ce21"/>
          <table:table-cell office:value-type="string" office:string-value="" table:formula="of:=IF([.AA11]=1;15;IF([.AA11]=2;18;IF([.AA11]=3;21;IF([.AA11]=4;24;IF([.AA11]=5;27;IF([.AA11]=6;30;IF([.AA11]=7;33;IF([.AA11]=0;&quot;&quot;))))))))" table:style-name="ce6"/>
          <table:table-cell office:value-type="float" office:value="0" table:formula="of:=COUNTIF([.F11:.Y11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12]=1;15;IF([.AA12]=2;18;IF([.AA12]=3;21;IF([.AA12]=4;24;IF([.AA12]=5;27;IF([.AA12]=6;30;IF([.AA12]=7;33;IF([.AA12]=0;&quot;&quot;))))))))" table:style-name="ce6"/>
          <table:table-cell office:value-type="float" office:value="0" table:formula="of:=COUNTIF([.F12:.Y12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13]=1;15;IF([.AA13]=2;18;IF([.AA13]=3;21;IF([.AA13]=4;24;IF([.AA13]=5;27;IF([.AA13]=6;30;IF([.AA13]=7;33;IF([.AA13]=0;&quot;&quot;))))))))" table:style-name="ce6"/>
          <table:table-cell office:value-type="float" office:value="0" table:formula="of:=COUNTIF([.F13:.Y13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14]=1;15;IF([.AA14]=2;18;IF([.AA14]=3;21;IF([.AA14]=4;24;IF([.AA14]=5;27;IF([.AA14]=6;30;IF([.AA14]=7;33;IF([.AA14]=0;&quot;&quot;))))))))" table:style-name="ce6"/>
          <table:table-cell office:value-type="float" office:value="0" table:formula="of:=COUNTIF([.F14:.Y14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15]=1;15;IF([.AA15]=2;18;IF([.AA15]=3;21;IF([.AA15]=4;24;IF([.AA15]=5;27;IF([.AA15]=6;30;IF([.AA15]=7;33;IF([.AA15]=0;&quot;&quot;))))))))" table:style-name="ce6"/>
          <table:table-cell office:value-type="float" office:value="0" table:formula="of:=COUNTIF([.F15:.Y15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16]=1;15;IF([.AA16]=2;18;IF([.AA16]=3;21;IF([.AA16]=4;24;IF([.AA16]=5;27;IF([.AA16]=6;30;IF([.AA16]=7;33;IF([.AA16]=0;&quot;&quot;))))))))" table:style-name="ce6"/>
          <table:table-cell office:value-type="float" office:value="0" table:formula="of:=COUNTIF([.F16:.Y16];&quot;X&quot;)" table:style-name="ce7">
            <text:p>0</text:p>
          </table:table-cell>
          <table:table-cell table:style-name="ce7"/>
          <table:table-cell table:style-name="ce6"/>
          <table:table-cell table:number-columns-repeated="995" table:style-name="ce8"/>
          <table:table-cell table:number-columns-repeated="15360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17]=1;15;IF([.AA17]=2;18;IF([.AA17]=3;21;IF([.AA17]=4;24;IF([.AA17]=5;27;IF([.AA17]=6;30;IF([.AA17]=7;33;IF([.AA17]=0;&quot;&quot;))))))))" table:style-name="ce6"/>
          <table:table-cell office:value-type="float" office:value="0" table:formula="of:=COUNTIF([.F17:.Y17];&quot;X&quot;)" table:style-name="ce7">
            <text:p>0</text:p>
          </table:table-cell>
          <table:table-cell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18]=1;15;IF([.AA18]=2;18;IF([.AA18]=3;21;IF([.AA18]=4;24;IF([.AA18]=5;27;IF([.AA18]=6;30;IF([.AA18]=7;33;IF([.AA18]=0;&quot;&quot;))))))))" table:style-name="ce6"/>
          <table:table-cell office:value-type="float" office:value="0" table:formula="of:=COUNTIF([.F18:.Y18];&quot;X&quot;)" table:style-name="ce7">
            <text:p>0</text:p>
          </table:table-cell>
          <table:table-cell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19]=1;15;IF([.AA19]=2;18;IF([.AA19]=3;21;IF([.AA19]=4;24;IF([.AA19]=5;27;IF([.AA19]=6;30;IF([.AA19]=7;33;IF([.AA19]=0;&quot;&quot;))))))))" table:style-name="ce6"/>
          <table:table-cell office:value-type="float" office:value="0" table:formula="of:=COUNTIF([.F19:.Y19];&quot;X&quot;)" table:style-name="ce7">
            <text:p>0</text:p>
          </table:table-cell>
          <table:table-cell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20]=1;15;IF([.AA20]=2;18;IF([.AA20]=3;21;IF([.AA20]=4;24;IF([.AA20]=5;27;IF([.AA20]=6;30;IF([.AA20]=7;33;IF([.AA20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21]=1;15;IF([.AA21]=2;18;IF([.AA21]=3;21;IF([.AA21]=4;24;IF([.AA21]=5;27;IF([.AA21]=6;30;IF([.AA21]=7;33;IF([.AA21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22]=1;15;IF([.AA22]=2;18;IF([.AA22]=3;21;IF([.AA22]=4;24;IF([.AA22]=5;27;IF([.AA22]=6;30;IF([.AA22]=7;33;IF([.AA22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23]=1;15;IF([.AA23]=2;18;IF([.AA23]=3;21;IF([.AA23]=4;24;IF([.AA23]=5;27;IF([.AA23]=6;30;IF([.AA23]=7;33;IF([.AA23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29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24]=1;15;IF([.AA24]=2;18;IF([.AA24]=3;21;IF([.AA24]=4;24;IF([.AA24]=5;27;IF([.AA24]=6;30;IF([.AA24]=7;33;IF([.AA24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25]=1;15;IF([.AA25]=2;18;IF([.AA25]=3;21;IF([.AA25]=4;24;IF([.AA25]=5;27;IF([.AA25]=6;30;IF([.AA25]=7;33;IF([.AA25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26]=1;15;IF([.AA26]=2;18;IF([.AA26]=3;21;IF([.AA26]=4;24;IF([.AA26]=5;27;IF([.AA26]=6;30;IF([.AA26]=7;33;IF([.AA26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26"/>
          <table:table-cell table:style-name="ce27"/>
          <table:table-cell table:style-name="ce28"/>
          <table:table-cell table:style-name="ce20"/>
          <table:table-cell table:number-columns-repeated="20" table:style-name="ce21"/>
          <table:table-cell office:value-type="string" office:string-value="" table:formula="of:=IF([.AA27]=1;15;IF([.AA27]=2;18;IF([.AA27]=3;21;IF([.AA27]=4;24;IF([.AA27]=5;27;IF([.AA27]=6;30;IF([.AA27]=7;33;IF([.AA27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28]=1;15;IF([.AA28]=2;18;IF([.AA28]=3;21;IF([.AA28]=4;24;IF([.AA28]=5;27;IF([.AA28]=6;30;IF([.AA28]=7;33;IF([.AA28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20" table:style-name="ce21"/>
          <table:table-cell office:value-type="string" office:string-value="" table:formula="of:=IF([.AA29]=1;15;IF([.AA29]=2;18;IF([.AA29]=3;21;IF([.AA29]=4;24;IF([.AA29]=5;27;IF([.AA29]=6;30;IF([.AA29]=7;33;IF([.AA29]=0;&quot;&quot;))))))))" table:style-name="ce6"/>
          <table:table-cell table:number-columns-repeated="2" table:style-name="ce7"/>
          <table:table-cell table:style-name="ce6"/>
          <table:table-cell table:number-columns-repeated="16355"/>
        </table:table-row>
        <table:table-row table:style-name="ro1">
          <table:table-cell table:style-name="ce7"/>
          <table:table-cell table:style-name="ce30"/>
          <table:table-cell table:style-name="ce7"/>
          <table:table-cell table:number-columns-repeated="2" table:style-name="ce31"/>
          <table:table-cell table:style-name="ce7"/>
          <table:table-cell table:number-columns-repeated="2" table:style-name="ce30"/>
          <table:table-cell table:number-columns-repeated="2" table:style-name="ce7"/>
          <table:table-cell table:number-columns-repeated="7" table:style-name="ce31"/>
          <table:table-cell table:style-name="ce7"/>
          <table:table-cell table:number-columns-repeated="7" table:style-name="ce8"/>
          <table:table-cell table:style-name="ce22"/>
          <table:table-cell table:number-columns-repeated="2" table:style-name="ce8"/>
          <table:table-cell table:style-name="ce22"/>
          <table:table-cell table:number-columns-repeated="16355"/>
        </table:table-row>
        <table:table-row table:style-name="ro1">
          <table:table-cell table:style-name="ce7"/>
          <table:table-cell table:style-name="ce31"/>
          <table:table-cell table:style-name="ce7"/>
          <table:table-cell table:style-name="ce31"/>
          <table:table-cell table:style-name="ce30"/>
          <table:table-cell table:style-name="ce7"/>
          <table:table-cell table:number-columns-repeated="2" table:style-name="ce31"/>
          <table:table-cell table:number-columns-repeated="2" table:style-name="ce7"/>
          <table:table-cell table:number-columns-repeated="7" table:style-name="ce31"/>
          <table:table-cell table:style-name="ce7"/>
          <table:table-cell table:number-columns-repeated="7" table:style-name="ce8"/>
          <table:table-cell table:style-name="ce22"/>
          <table:table-cell table:number-columns-repeated="2" table:style-name="ce8"/>
          <table:table-cell table:style-name="ce22"/>
          <table:table-cell table:number-columns-repeated="16355"/>
        </table:table-row>
        <table:table-row table:style-name="ro1"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2" table:style-name="ce31"/>
          <table:table-cell table:number-columns-repeated="2" table:style-name="ce7"/>
          <table:table-cell table:number-columns-repeated="7" table:style-name="ce31"/>
          <table:table-cell table:style-name="ce7"/>
          <table:table-cell table:number-columns-repeated="7" table:style-name="ce8"/>
          <table:table-cell table:style-name="ce22"/>
          <table:table-cell table:number-columns-repeated="2" table:style-name="ce8"/>
          <table:table-cell table:style-name="ce22"/>
          <table:table-cell table:number-columns-repeated="16355"/>
        </table:table-row>
        <table:table-row table:number-rows-repeated="6" table:style-name="ro1">
          <table:table-cell table:number-columns-repeated="3" table:style-name="ce7"/>
          <table:table-cell table:number-columns-repeated="2" table:style-name="ce31"/>
          <table:table-cell table:style-name="ce7"/>
          <table:table-cell table:number-columns-repeated="2" table:style-name="ce31"/>
          <table:table-cell table:number-columns-repeated="2" table:style-name="ce7"/>
          <table:table-cell table:number-columns-repeated="7" table:style-name="ce31"/>
          <table:table-cell table:style-name="ce7"/>
          <table:table-cell table:number-columns-repeated="16366"/>
        </table:table-row>
        <table:table-row table:style-name="ro1">
          <table:table-cell table:number-columns-repeated="3" table:style-name="ce7"/>
          <table:table-cell table:number-columns-repeated="2" table:style-name="ce31"/>
          <table:table-cell table:style-name="ce8"/>
          <table:table-cell table:number-columns-repeated="2" table:style-name="ce31"/>
          <table:table-cell table:number-columns-repeated="2" table:style-name="ce7"/>
          <table:table-cell table:number-columns-repeated="7" table:style-name="ce31"/>
          <table:table-cell table:number-columns-repeated="8" table:style-name="ce8"/>
          <table:table-cell table:number-columns-repeated="16359"/>
        </table:table-row>
        <table:table-row table:number-rows-repeated="8" table:style-name="ro1">
          <table:table-cell table:number-columns-repeated="3" table:style-name="ce8"/>
          <table:table-cell table:number-columns-repeated="2" table:style-name="ce31"/>
          <table:table-cell table:style-name="ce8"/>
          <table:table-cell table:number-columns-repeated="2" table:style-name="ce31"/>
          <table:table-cell table:number-columns-repeated="2" table:style-name="ce7"/>
          <table:table-cell table:number-columns-repeated="7" table:style-name="ce31"/>
          <table:table-cell table:number-columns-repeated="8" table:style-name="ce8"/>
          <table:table-cell table:number-columns-repeated="16359"/>
        </table:table-row>
        <table:table-row table:style-name="ro1">
          <table:table-cell table:number-columns-repeated="3" table:style-name="ce8"/>
          <table:table-cell table:number-columns-repeated="2" table:style-name="ce31"/>
          <table:table-cell table:style-name="ce8"/>
          <table:table-cell table:number-columns-repeated="2" table:style-name="ce31"/>
          <table:table-cell table:number-columns-repeated="2" table:style-name="ce32"/>
          <table:table-cell table:number-columns-repeated="7" table:style-name="ce31"/>
          <table:table-cell table:number-columns-repeated="8" table:style-name="ce8"/>
          <table:table-cell table:number-columns-repeated="16359"/>
        </table:table-row>
        <table:table-row table:style-name="ro1">
          <table:table-cell table:number-columns-repeated="3"/>
          <table:table-cell table:number-columns-repeated="2" table:style-name="ce31"/>
          <table:table-cell table:style-name="ce8"/>
          <table:table-cell table:number-columns-repeated="2" table:style-name="ce33"/>
          <table:table-cell table:number-columns-repeated="2" table:style-name="ce7"/>
          <table:table-cell table:number-columns-repeated="7" table:style-name="ce34"/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33"/>
          <table:table-cell table:style-name="ce8"/>
          <table:table-cell table:number-columns-repeated="4" table:style-name="ce7"/>
          <table:table-cell table:number-columns-repeated="7" table:style-name="ce34"/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7"/>
          <table:table-cell table:number-columns-repeated="20" table:style-name="ce8"/>
          <table:table-cell table:number-columns-repeated="16359"/>
        </table:table-row>
        <table:table-row table:number-rows-repeated="71" table:style-name="ro4">
          <table:table-cell table:number-columns-repeated="16384"/>
        </table:table-row>
        <table:table-row table:number-rows-repeated="8" table:style-name="ro1">
          <table:table-cell table:number-columns-repeated="3" table:style-name="ce7"/>
          <table:table-cell table:number-columns-repeated="2" table:style-name="ce31"/>
          <table:table-cell table:number-columns-repeated="16379"/>
        </table:table-row>
        <table:table-row table:number-rows-repeated="10" table:style-name="ro1">
          <table:table-cell table:number-columns-repeated="3" table:style-name="ce8"/>
          <table:table-cell table:number-columns-repeated="2" table:style-name="ce31"/>
          <table:table-cell table:number-columns-repeated="16379"/>
        </table:table-row>
        <table:table-row table:style-name="ro1">
          <table:table-cell table:number-columns-repeated="3" table:style-name="ce8"/>
          <table:table-cell table:number-columns-repeated="2" table:style-name="ce33"/>
          <table:table-cell table:number-columns-repeated="16379"/>
        </table:table-row>
        <table:table-row table:style-name="ro1">
          <table:table-cell table:number-columns-repeated="3" table:style-name="ce8"/>
          <table:table-cell table:number-columns-repeated="2" table:style-name="ce7"/>
          <table:table-cell table:number-columns-repeated="16379"/>
        </table:table-row>
        <table:table-row table:number-rows-repeated="1048434" table:style-name="ro4">
          <table:table-cell table:number-columns-repeated="16384"/>
        </table:table-row>
        <table:named-expressions>
          <table:named-range table:name="_xlnm._FilterDatabase" table:cell-range-address="Sheet1.$B$2:Sheet1.$Y$10" table:base-cell-address="Sheet1.$A$1"/>
        </table:named-expressions>
      </table:table>
      <table:table table:name="Sheet2" table:style-name="ta1">
        <table:table-column table:style-name="co7" table:default-cell-style-name="ce1"/>
        <table:table-column table:style-name="co8" table:number-columns-repeated="1023" table:default-cell-style-name="ce1"/>
        <table:table-column table:style-name="co6" table:number-columns-repeated="15360" table:default-cell-style-name="ce1"/>
        <table:table-row table:style-name="ro5">
          <table:table-cell office:value-type="string" table:style-name="ce1">
            <text:p>Avon and Somerset Constabulary</text:p>
          </table:table-cell>
          <table:table-cell office:value-type="string" table:style-name="ce35">
            <text:p>X</text:p>
          </table:table-cell>
          <table:table-cell office:value-type="string" table:style-name="ce1">
            <text:p>M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Bedfordshire Police</text:p>
          </table:table-cell>
          <table:table-cell table:style-name="ce1"/>
          <table:table-cell office:value-type="string" table:style-name="ce1">
            <text:p>F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British Transport Pol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ambridgeshire Constabula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heshire Constabula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ity of London Pol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ivil Nuclear Constabula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leveland Pol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Cumbria Constabula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erbyshire Constabula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evon &amp; Cornwall Pol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orset Pol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urham Constabula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yfed-Powys Pol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Essex Poli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Gloucestershire Constabula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Greater Manchester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Gwent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Hampshire Constabular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Hertfordshire Constabular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Humbersid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Kent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Lancashire Constabular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Leicestershir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Lincolnshir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erseysid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etropolitan Police Serv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Ministry of Defenc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ational Police Air Serv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ational Crime Agenc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orfolk Constabular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orth Yorkshir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orthamptonshir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orthumbria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orth Wales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ottinghamshir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Police Scotland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Police Service of Northern Ireland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outh Yorkshir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outh Wales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taffordshir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uffolk Constabulary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urrey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Sussex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Thames Valley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arwickshir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est Mercia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est Midlands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est Yorkshire Police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Wiltshire Police</text:p>
          </table:table-cell>
          <table:table-cell table:number-columns-repeated="16383"/>
        </table:table-row>
        <table:table-row table:number-rows-repeated="1048526" table:style-name="ro5">
          <table:table-cell table:number-columns-repeated="16384"/>
        </table:table-row>
      </table:table>
      <table:table table:name="Sheet3" table:style-name="ta1">
        <table:table-column table:style-name="co8" table:number-columns-repeated="1024" table:default-cell-style-name="ce1"/>
        <table:table-column table:style-name="co6" table:number-columns-repeated="15360" table:default-cell-style-name="ce1"/>
        <table:table-row table:style-name="ro5">
          <table:table-cell office:value-type="string" office:string-value="" table:formula="of:=IF([.B1]=1;&quot;15&quot;;IF([.B1]=2;&quot;18&quot;;IF([.B1]=3;&quot;21&quot;;IF([.B1]=4;&quot;24&quot;;IF([.B1]=5;&quot;27&quot;;IF([.B1]=6;&quot;30&quot;;IF([.B1]=7;&quot;33&quot;;IF([.B1]=0;&quot;&quot;))))))))" table:style-name="ce36"/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database-ranges>
        <table:database-range table:target-range-address="Sheet1.B2:Sheet1.Y10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GB">
      <number:number number:decimal-places="2" number:min-integer-digits="1"/>
    </number:number-style>
    <number:date-style style:name="N37" number:language="en" number:country="GB">
      <number:day number:style="long"/>
      <number:text>/</number:text>
      <number:month number:style="long"/>
      <number:text>/</number:text>
      <number:year number:style="long"/>
    </number:date-style>
    <number:currency-style style:name="N38">
      <number:currency-symbol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en" number:country="GB">
      <number:number number:min-integer-digits="1"/>
    </number:number-style>
    <number:currency-style style:name="N41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1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1P0"/>
    </number:currency-style>
    <style:style style:name="Comma_32_2" style:display-name="Comma 2" style:family="table-cell" style:data-style-name="N39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thefellrunner</meta:initial-creator>
    <dc:creator>Owner</dc:creator>
    <meta:creation-date>2021-05-22T14:59:03Z</meta:creation-date>
    <dc:date>2021-05-22T14:59:03Z</dc:date>
  </office:meta>
</office:document-meta>
</file>